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EMFBO I+ Gill Sans Std1" svg:font-family="'EMFBO I+ Gill Sans Std', 'Gill Sans Std'" style:font-family-generic="swiss"/>
    <style:font-face style:name="EMFBO J+ Gill Sans Std" svg:font-family="'EMFBO J+ Gill Sans Std', 'Gill Sans Std'" style:font-family-generic="swiss"/>
    <style:font-face style:name="EMFBO K+ Gill Sans Std1" svg:font-family="'EMFBO K+ Gill Sans Std', 'Gill Sans Std'" style:font-family-generic="swiss"/>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EMFBO I+ Gill Sans Std" svg:font-family="'EMFBO I+ Gill Sans Std'" style:font-family-generic="roman" style:font-pitch="variable"/>
    <style:font-face style:name="EMFBO K+ Gill Sans Std" svg:font-family="'EMFBO K+ Gill Sans Std'" style:font-family-generic="roman" style:font-pitch="variable"/>
    <style:font-face style:name="EMFBO L+ Gill Sans Std+fb" svg:font-family="'EMFBO L+ Gill Sans Std+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EMFBO I+ Gill Sans Std2" svg:font-family="'EMFBO I+ Gill Sans Std'" style:font-family-generic="system" style:font-pitch="variable"/>
    <style:font-face style:name="EMFBO K+ Gill Sans Std2" svg:font-family="'EMFBO K+ Gill Sans Std'" style:font-family-generic="system" style:font-pitch="variable"/>
    <style:font-face style:name="EMFBO L+ Gill Sans Std+fb1" svg:font-family="'EMFBO L+ Gill Sans Std+fb'" style:font-family-generic="system" style:font-pitch="variable"/>
    <style:font-face style:name="EMFBO M+ Charis" svg:font-family="'EMFBO M+ Charis'" style:font-family-generic="system" style:font-pitch="variable"/>
    <style:font-face style:name="EMFBP N+ Charis" svg:font-family="'EMFBP N+ Chari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M16">
      <style:paragraph-properties fo:margin-top="0cm" fo:margin-bottom="0.429cm"/>
      <style:text-properties style:font-name="Times New Roman" fo:font-size="10.5pt" style:font-size-asian="10.5pt" style:font-size-complex="10.5pt"/>
    </style:style>
    <style:style style:name="P2" style:family="paragraph" style:parent-style-name="Standard">
      <style:text-properties style:font-name="Times New Roman" fo:font-size="10.5pt" style:font-size-asian="10.5pt" style:font-size-complex="10.5pt"/>
    </style:style>
    <style:style style:name="P3" style:family="paragraph" style:parent-style-name="Standard">
      <style:text-properties style:font-name="Times New Roman" fo:font-size="10.5pt" fo:font-weight="bold" style:font-size-asian="10.5pt" style:font-weight-asian="bold" style:font-size-complex="10.5pt" style:font-weight-complex="bold"/>
    </style:style>
    <style:style style:name="P4" style:family="paragraph" style:parent-style-name="Standard">
      <style:text-properties fo:font-size="10.5pt" fo:font-weight="bold" style:font-size-asian="10.5pt" style:font-weight-asian="bold" style:font-size-complex="10.5pt" style:font-weight-complex="bold"/>
    </style:style>
    <style:style style:name="P5" style:family="paragraph" style:parent-style-name="Standard">
      <style:text-properties fo:color="#000000" style:font-name="Times New Roman" fo:font-size="10.5pt" style:font-size-asian="10.5pt" style:font-name-complex="EMFBO K+ Gill Sans Std2" style:font-size-complex="10.5pt"/>
    </style:style>
    <style:style style:name="P6" style:family="paragraph" style:parent-style-name="Standard">
      <style:text-properties fo:color="#000000" style:font-name="Times New Roman" fo:font-size="10.5pt" fo:font-weight="bold" style:font-size-asian="10.5pt" style:font-weight-asian="bold" style:font-name-complex="EMFBO K+ Gill Sans Std2" style:font-size-complex="10.5pt" style:font-weight-complex="bold"/>
    </style:style>
    <style:style style:name="P7" style:family="paragraph" style:parent-style-name="Standard">
      <style:paragraph-properties fo:margin-top="0cm" fo:margin-bottom="0cm" fo:line-height="100%"/>
      <style:text-properties fo:color="#000000" style:font-name="Times New Roman" fo:font-size="10.5pt" style:font-size-asian="10.5pt" style:font-name-complex="EMFBO M+ Charis" style:font-size-complex="10.5pt"/>
    </style:style>
    <style:style style:name="P8" style:family="paragraph" style:parent-style-name="Standard">
      <style:paragraph-properties fo:margin-top="0cm" fo:margin-bottom="0cm" style:line-height-at-least="0.434cm" fo:text-align="justify" style:justify-single-word="false"/>
      <style:text-properties fo:color="#000000" style:font-name="Times New Roman" fo:font-size="10.5pt" style:font-size-asian="10.5pt" style:font-name-complex="EMFBO M+ Charis" style:font-size-complex="10.5pt"/>
    </style:style>
    <style:style style:name="P9" style:family="paragraph" style:parent-style-name="Standard">
      <style:paragraph-properties fo:margin-left="0cm" fo:margin-right="0cm" fo:margin-top="0cm" fo:margin-bottom="0cm" style:line-height-at-least="0.429cm" fo:text-align="justify" style:justify-single-word="false" fo:text-indent="0.423cm" style:auto-text-indent="false"/>
      <style:text-properties style:font-name="Times New Roman" fo:font-size="10.5pt" style:font-size-asian="10.5pt" style:font-size-complex="10.5pt"/>
    </style:style>
    <style:style style:name="P10" style:family="paragraph" style:parent-style-name="Standard">
      <style:paragraph-properties fo:margin-left="0.423cm" fo:margin-right="0cm" fo:margin-top="0cm" fo:margin-bottom="0cm" style:line-height-at-least="0.429cm" fo:text-indent="0cm" style:auto-text-indent="false"/>
      <style:text-properties fo:color="#000000" style:font-name="Times New Roman" fo:font-size="10.5pt" style:font-size-asian="10.5pt" style:font-name-complex="EMFBO M+ Charis" style:font-size-complex="10.5pt"/>
    </style:style>
    <style:style style:name="P11" style:family="paragraph" style:parent-style-name="Standard" style:master-page-name="Standard">
      <style:paragraph-properties style:page-number="auto"/>
    </style:style>
    <style:style style:name="P12" style:family="paragraph" style:parent-style-name="Standard" style:list-style-name="WWNum3">
      <style:paragraph-properties fo:margin-top="0cm" fo:margin-bottom="0cm" fo:line-height="100%"/>
      <style:text-properties style:font-name="Times New Roman" fo:font-size="10.5pt" style:font-size-asian="10.5pt" style:font-size-complex="10.5pt"/>
    </style:style>
    <style:style style:name="P13" style:family="paragraph" style:parent-style-name="Standard" style:list-style-name="WWNum3">
      <style:paragraph-properties fo:margin-top="0cm" fo:margin-bottom="0cm" fo:line-height="100%"/>
      <style:text-properties fo:color="#000000" style:font-name="Times New Roman" fo:font-size="10.5pt" style:font-size-asian="10.5pt" style:font-name-complex="EMFBO M+ Charis" style:font-size-complex="10.5pt"/>
    </style:style>
    <style:style style:name="P14" style:family="paragraph" style:parent-style-name="CM2" style:list-style-name="L1">
      <style:paragraph-properties fo:margin-top="0cm" fo:margin-bottom="0.508cm" fo:text-align="justify" style:justify-single-word="false" style:text-autospace="none"/>
    </style:style>
    <style:style style:name="T1" style:family="text">
      <style:text-properties fo:color="#000000" style:font-name-complex="EMFBO K+ Gill Sans Std2"/>
    </style:style>
    <style:style style:name="T2" style:family="text">
      <style:text-properties fo:color="#000000" style:font-name="EMFBO L+ Gill Sans Std+fb" fo:font-size="10.5pt" style:font-size-asian="10.5pt" style:font-name-complex="EMFBO L+ Gill Sans Std+fb1" style:font-size-complex="10.5pt"/>
    </style:style>
    <style:style style:name="T3" style:family="text">
      <style:text-properties fo:color="#000000" fo:font-weight="bold" style:font-weight-asian="bold" style:font-name-complex="EMFBO I+ Gill Sans Std2" style:font-weight-complex="bold"/>
    </style:style>
    <style:style style:name="T4" style:family="text">
      <style:text-properties fo:color="#000000" fo:background-color="#00ff00" style:font-name-complex="EMFBO K+ Gill Sans Std2"/>
    </style:style>
    <style:style style:name="T5" style:family="text">
      <style:text-properties fo:color="#000000" style:font-name="EMFBO I+ Gill Sans Std1" fo:font-size="18pt" fo:font-weight="bold" style:font-name-asian="EMFBO I+ Gill Sans Std1" style:font-size-asian="18pt" style:font-weight-asian="bold" style:font-name-complex="EMFBO I+ Gill Sans Std1" style:font-size-complex="18pt" style:font-weight-complex="bold"/>
    </style:style>
    <style:style style:name="T6" style:family="text">
      <style:text-properties fo:color="#000000" style:font-name="EMFBO J+ Gill Sans Std" fo:font-size="18pt" fo:font-weight="bold" style:font-name-asian="EMFBO J+ Gill Sans Std" style:font-size-asian="18pt" style:font-weight-asian="bold" style:font-name-complex="EMFBO J+ Gill Sans Std" style:font-size-complex="18pt" style:font-weight-complex="bold"/>
    </style:style>
    <style:style style:name="T7" style:family="text">
      <style:text-properties fo:color="#000000" style:text-line-through-style="none" style:font-name="EMFBO K+ Gill Sans Std1" fo:font-size="11.5pt" style:text-underline-style="none" fo:font-weight="normal" style:font-name-asian="EMFBO K+ Gill Sans Std1" style:font-size-asian="11.5pt" style:font-weight-asian="normal" style:font-name-complex="EMFBO K+ Gill Sans Std1" style:font-size-complex="11.5pt" style:font-weight-complex="normal"/>
    </style:style>
    <style:style style:name="T8" style:family="text">
      <style:text-properties fo:color="#000000" style:text-line-through-style="none" style:text-position="56% 100%" style:font-name="EMFBO K+ Gill Sans Std1" fo:font-size="8pt" style:text-underline-style="none" fo:font-weight="normal" style:font-name-asian="EMFBO K+ Gill Sans Std1" style:font-size-asian="8pt" style:font-weight-asian="normal" style:font-name-complex="EMFBO K+ Gill Sans Std1" style:font-size-complex="8pt" style:font-weight-complex="normal"/>
    </style:style>
    <style:style style:name="T9" style:family="text">
      <style:text-properties fo:color="#000000" style:text-line-through-style="none" style:text-position="0% 100%" style:font-name="EMFBO K+ Gill Sans Std1" fo:font-size="11.5pt" style:text-underline-style="none" fo:font-weight="normal" style:font-name-asian="EMFBO K+ Gill Sans Std1" style:font-size-asian="11.5pt" style:font-weight-asian="normal" style:font-name-complex="EMFBO K+ Gill Sans Std1" style:font-size-complex="11.5pt" style:font-weight-complex="normal"/>
    </style:style>
    <style:style style:name="T10" style:family="text">
      <style:text-properties fo:color="#000000" fo:font-size="10.5pt" style:font-size-asian="10.5pt" style:font-name-complex="EMFBO K+ Gill Sans Std2" style:font-size-complex="10.5pt"/>
    </style:style>
    <style:style style:name="T11" style:family="text">
      <style:text-properties fo:color="#000000" style:font-name-complex="EMFBO M+ Charis"/>
    </style:style>
    <style:style style:name="T12" style:family="text">
      <style:text-properties fo:color="#000000" style:font-name-complex="EMFBP N+ Charis"/>
    </style:style>
    <style:style style:name="T13" style:family="text">
      <style:text-properties fo:font-weight="bold" style:font-weight-asian="bold" style:font-weight-complex="bold"/>
    </style:style>
    <style:style style:name="T14" style:family="text">
      <style:text-properties fo:font-size="10.5pt" style:font-size-asian="10.5pt" style:font-size-complex="10.5pt"/>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4"><text:s/></text:span><text:span text:style-name="T5">De</text:span><text:span text:style-name="T6">fi</text:span><text:span text:style-name="T5">ning breeding objectives for sustainability in cattle: challenges and opportunities </text:span></text:p>
      <text:list xml:id="list1470893199986779762" text:style-name="L1">
        <text:list-item>
          <text:p text:style-name="P14"><text:span text:style-name="T7">M. Richardson</text:span><text:span text:style-name="T8">A,</text:span><text:span text:style-name="T9">* , J. J. Crowley</text:span><text:span text:style-name="T8">B </text:span><text:span text:style-name="T9">and P. R. Amer</text:span><text:span text:style-name="T8">B</text:span></text:p>
          <text:p text:style-name="P14"><text:span text:style-name="T10">Cattle breeding programs have historically been focused on generating pro</text:span><text:span text:style-name="T2">fi</text:span><text:span text:style-name="T10">t by selecting for high-producing animals and broadened to include traits related to health, reproduction, fertility, and ef</text:span><text:span text:style-name="T2">fi</text:span><text:span text:style-name="T10">ciency However, additional traits should also be measured and compared in terms of their impact on the broader definition of sustainability. Traits to be considered include direct emissions (e.g. nitrogen and methane), production efficiency (e.g. feed efficiency, growth), closer to biology reproduction and fertility (e.g. oestrous strength and semen quality), health (e.g. calf and transition cow health) and welfare traits (e.g. polled). Many of these novel traits require labour-intensive or expensive phenotyping, resulting in small datasets and low reliability of estimated breeding values. As confidence continues to grow in the opportunity to improve sustainability through genetic selection, substantial new investment will be required both in phenotyping activities, but also into novel breeding structures and scheme designs that can maximise the value and impact of these phenotypes.</text:span></text:p>
        </text:list-item>
      </text:list>
      <text:p text:style-name="P4"><text:s/>Introduction</text:p>
      <text:p text:style-name="P5">Compared with other mitigation strategies, such as nutritional additives, genetic selection offers a permanent and cumulative solution to reduce emissions, with genetic gain continually building on the previous progress. This can be achieved by targeting genetic progress in a specific trait (i.e. methane and feed efficiency) or by building selection indexes that balance economic gain and environmental impact. Many livestock breeding strategies recently developed focus on selecting for reduced enteric methane to improve sustainability; however, other traits should also be considered when developing a breeding objective to improve the sustainability of livestock industries. At its foundation, a sustainable animal is one that is high-producing and requires minimal resources or farmer intervention. While we can select animals that produce less emissions, it is vital that breeding objectives continue to drive the selection for high-producing, fertile animals that are healthy, have strong longevity and use feed efficiently. Essentially, animals that create more product with less resources.</text:p>
      <text:p text:style-name="P5"/>
      <text:p text:style-name="P6">Designing breeding programs</text:p>
      <text:p text:style-name="P6"/>
      <text:p text:style-name="P2"><text:span text:style-name="T1">Historically, dairy and beef cattle breeding programs have been driven by traits with large heritability and economic importance and focused on generating profit by selecting for high-producing animals. This included </text:span><text:span text:style-name="T4">selecting for traits <text:s/>the beef industry,</text:span><text:span text:style-name="T1"> faster- growing and larger animals were more highly valued. Over time, the importance of balancing revenue-driving traits (e.g. production) with other economically important traits has been recognized</text:span></text:p>
      <text:p text:style-name="P5">When selection is driven by a single trait without consideration of its correlation with other traits, negative and unfavourable effects can occur. This was observed with the historically strong selection for milk yield in dairy cows, which resulted in poor fertility performance. Therefore, cattle breeding objectives expanded to include traits related to improved health, fertility and longevity that reduce expenses. However, these traits had reportedly lower heritability than did production traits. The introduction of genomics in commercial herds allowed for greater progress to be made in traits with a lower heritability. <text:s text:c="53"/></text:p>
      <text:p text:style-name="P2"><text:span text:style-name="T1">Now, looking to the near future, cattle industries around the world are using genetics to reduce their environmental impacts and improve sustainability.</text:span><text:span text:style-name="T13"> </text:span></text:p>
      <text:p text:style-name="P3"/>
      <text:p text:style-name="P6">Considering emissions targets</text:p>
      <text:p text:style-name="P6"/>
      <text:p text:style-name="P5">However, reducing emissions intensity is not necessarily environmentally friendly if animal numbers remain the same or increase. In practice, at a policy level, it is very hard to constrain the national level of output and, given the rapidly increasing human population, in most countries it will be more sustainable to incentivise a shift towards the most efficient producers of animal products. In comparison, the Irish dairy industry targets a reduction in gross emissions through the release of the first national selection index that directly considers the cost of carbon and total emissions in their primary dairy selection index and the release of the Irish AI sire methane breeding value (ICBF 2022). While these indexes and subindexes are key tools in selecting for more sustainable cattle, there is currently no direct environmental trait included within any dairy or beef selection index at this time, nor has a comprehensive definition of sustainability been explored within the contexts of these selection indexes.</text:p>
      <text:p text:style-name="P5"/>
      <text:p text:style-name="P5"/>
      <text:p text:style-name="P5"/>
      <text:p text:style-name="P5"/>
      <text:p text:style-name="P3"><text:soft-page-break/>Production efficiency traits</text:p>
      <text:p text:style-name="P3">Feed efficiency</text:p>
      <text:p text:style-name="P3"/>
      <text:p text:style-name="P2">However, it should be noted that in feed-constrained animal production enterprises (e.g. pastoral production systems), genetic gains in RFI and/or feed efficiency will lead to improvements in emissions intensity, but may not lead to reductions in gross emissions or nutrient leaching. This is because pastoral farmers will stock more of the more feed- efficient animals to fully utilise the pastoral feed resource, and so there might be little improvement at a farm or industry level.</text:p>
      <text:p text:style-name="P2"/>
      <text:p text:style-name="P3">Growth traits</text:p>
      <text:p text:style-name="P3"/>
      <text:p text:style-name="P2">In beef, increasing growth rate results in lower emissions per unit of product, provided that cattle are managed to reach slaughter specifications at a younger age and, therefore, have lower maintenance requirements, rather than to achieve a higher carcase weight at the same age. Reducing slaughter time can reduce per animal lifetime methane production by 34 –54%. In beef cattle, over 50% of feed intake is used for maintenance; therefore, faster-growing animals have lower total feed requirements for maintenance over the growing period <text:s text:c="2"/>Because meat processors gain efficiencies with larger carcases, and because slaughtering genetically late-maturing animals at a young age may compromise meat eating quality, both meat processor payment incentives and genetic selection for earliness of maturation and eating-quality traits will likely be required to effective implement sustainability gains from improvement in growth rates.</text:p>
      <text:p text:style-name="P2"/>
      <text:p text:style-name="P2"><text:span text:style-name="T13">Novel reproduction and fertility traits</text:span> </text:p>
      <text:p text:style-name="P2"/>
      <text:p text:style-name="P1">In both dairy and beef production systems, poor reproduction and fertility are major contributors to on-farm inefficiency and profit loss, and therefore represent target areas for improving sustainability. Currently, in beef, a herd with a higher calving rate and lower age at first calving is desirable.This increases the number of weaned calves sold, which lowers the feed intake per unit of product and reduces emissions per unit of product due to the dilution effect of more product. Additionally, heifers born in the first 21 days of the calving period benefit from being more likely to cycle by the start of their breeding season once mature and are more likely to have better lifetime reproduction outcomes. Days-to-calving refers to how quickly animals reconceive on the basis of consecutive birth dates, and affects lifetime productivity by reducing maintenance costs between calvings (i.e. less days open) and potentially increasing the number of calves produced over a cow's lifetime. Therefore, selection for improved reproductive performance in females will have significant sustainability benefits, in addition to the more conventional profitability drivers.<text:span text:style-name="T3"> </text:span></text:p>
      <text:p text:style-name="P1"><text:span text:style-name="T3">Conclusions <text:s/></text:span><text:span text:style-name="T11">It is vital that animal breeders continue to build con</text:span><text:span text:style-name="T12">fi</text:span><text:span text:style-name="T11">dence that </text:span></text:p>
      <text:list xml:id="list954957187350868269" text:style-name="WWNum3">
        <text:list-item>
          <text:p text:style-name="P12"><text:span text:style-name="T11">genetics is an option that can have signi</text:span><text:span text:style-name="T12">fi</text:span><text:span text:style-name="T11">cant impacts, albeit in the long term, and if ignored, could potentially worsen current problems </text:span></text:p>
        </text:list-item>
        <text:list-item>
          <text:p text:style-name="P13">environmental regulations are increasing in their sophistication, and are more and more likely to generate tangible incentives to achieve genetic gains via breeding </text:p>
        </text:list-item>
        <text:list-item>
          <text:p text:style-name="P12"><text:span text:style-name="T11">signi</text:span><text:span text:style-name="T12">fi</text:span><text:span text:style-name="T11">cant subsets of farmers currently value sustainability traits, and provide an excellent reason for recording, as well as testing the development and implementation of new sustainability traits </text:span></text:p>
        </text:list-item>
      </text:list>
      <text:p text:style-name="P7"/>
      <text:p text:style-name="P9"><text:span text:style-name="T11">Considerable investment in phenotyping from government and industry, in partnership with private businesses and breeding organisations, is needed to overcome current challenges in selecting for sustainability, and may be generated through revenues from taxes and levies. For example, on-farm greenhouse-gas emissions in New Zealand agriculture taxation system should generate a substantial pool of funds that may be available to support this investment, depending on the pricing mechanism. On the basis of evidence and experiences, there is con</text:span><text:span text:style-name="T12">fi</text:span><text:span text:style-name="T11">dence in current achievements to invest heavily in this area in the future. </text:span></text:p>
      <text:p text:style-name="P2"><text:span text:style-name="T11">A robust de</text:span><text:span text:style-name="T12">fi</text:span><text:span text:style-name="T11">nition of sustainability involves every aspect of the commodity chain and a</text:span><text:span text:style-name="T12">ff</text:span><text:span text:style-name="T11">ects the entire production system from the animal and the farmers to the consumer and the larger societal perception. There is signi</text:span><text:span text:style-name="T12">fi</text:span><text:span text:style-name="T11">cant potential to have a sustainable agriculture industry. A strong focus has been placed on improving sustainability by reducing emission, but a broader de</text:span><text:span text:style-name="T12">fi</text:span><text:span text:style-name="T11">nition of sustainability in animal breeding is required. </text:span></text:p>
      <text:p text:style-name="P10">Most of this paper relates to sustainability strategies targeted to the developed world, where there is the luxury to forfeit production output to reduce environmental impact. However, in areas of the world where food security is scare, </text:p>
      <text:p text:style-name="P8">increasing food production must be the primary objective. In those cases, the most sustainable breeding program is one </text:p>
      <text:p text:style-name="P8">that considers the optimal breeding objective that breeds for high-producing, healthy and fertile anima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EMFBO I+ Gill Sans Std1" svg:font-family="'EMFBO I+ Gill Sans Std', 'Gill Sans Std'" style:font-family-generic="swiss"/>
    <style:font-face style:name="EMFBO J+ Gill Sans Std" svg:font-family="'EMFBO J+ Gill Sans Std', 'Gill Sans Std'" style:font-family-generic="swiss"/>
    <style:font-face style:name="EMFBO K+ Gill Sans Std1" svg:font-family="'EMFBO K+ Gill Sans Std', 'Gill Sans Std'" style:font-family-generic="swiss"/>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EMFBO I+ Gill Sans Std" svg:font-family="'EMFBO I+ Gill Sans Std'" style:font-family-generic="roman" style:font-pitch="variable"/>
    <style:font-face style:name="EMFBO K+ Gill Sans Std" svg:font-family="'EMFBO K+ Gill Sans Std'" style:font-family-generic="roman" style:font-pitch="variable"/>
    <style:font-face style:name="EMFBO L+ Gill Sans Std+fb" svg:font-family="'EMFBO L+ Gill Sans Std+f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EMFBO I+ Gill Sans Std2" svg:font-family="'EMFBO I+ Gill Sans Std'" style:font-family-generic="system" style:font-pitch="variable"/>
    <style:font-face style:name="EMFBO K+ Gill Sans Std2" svg:font-family="'EMFBO K+ Gill Sans Std'" style:font-family-generic="system" style:font-pitch="variable"/>
    <style:font-face style:name="EMFBO L+ Gill Sans Std+fb1" svg:font-family="'EMFBO L+ Gill Sans Std+fb'" style:font-family-generic="system" style:font-pitch="variable"/>
    <style:font-face style:name="EMFBO M+ Charis" svg:font-family="'EMFBO M+ Charis'" style:font-family-generic="system" style:font-pitch="variable"/>
    <style:font-face style:name="EMFBP N+ Charis" svg:font-family="'EMFBP N+ Chari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EMFBO K+ Gill Sans Std" fo:font-size="12pt" style:font-size-asian="12pt" style:font-name-complex="EMFBO K+ Gill Sans Std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M16" style:family="paragraph" style:parent-style-name="Standard" style:default-outline-level="" style:list-style-name="">
      <style:text-properties fo:color="#00000a" style:font-name="EMFBO I+ Gill Sans St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M2" style:family="paragraph" style:parent-style-name="Standard" style:next-style-name="Standard">
      <style:paragraph-properties fo:text-align="start" style:justify-single-word="false"/>
      <style:text-properties style:use-window-font-color="true" style:font-name="Calibri" fo:font-size="11pt" style:font-name-asian="SimSun" style:font-size-asian="11pt" style:font-name-complex="Calibri1" style:font-size-complex="11pt"/>
    </style:style>
    <style:style style:name="Default_20_Paragraph_20_Font" style:display-name="Default Paragraph Font" style:family="text"/>
    <style:style style:name="ListLabel_20_1" style:display-name="ListLabel 1"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il and Rose Sanderson</meta:initial-creator>
    <meta:editing-cycles>2</meta:editing-cycles>
    <meta:creation-date>2023-07-20T01:06:00</meta:creation-date>
    <dc:date>2023-07-22T20:04:58</dc:date>
    <meta:editing-duration>PT9H23M9S</meta:editing-duration>
    <meta:generator>OpenOffice/4.1.10$Win32 OpenOffice.org_project/4110m2$Build-9807</meta:generator>
    <meta:document-statistic meta:table-count="0" meta:image-count="0" meta:object-count="0" meta:page-count="2" meta:paragraph-count="27" meta:word-count="1377" meta:character-count="9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